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writing-mode="rl-tb"/>
    </style:style>
    <style:style style:name="T5" style:parent-style-name="Policepardéfaut" style:family="text">
      <style:text-properties style:font-name="Adobe Arabic" style:font-name-asian="Calibri" style:font-name-complex="Adobe Arabic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style:writing-mode="rl-tb" fo:margin-left="0.018in" fo:text-indent="-0.018in">
        <style:tab-stops>
          <style:tab-stop style:type="center" style:position="3.4854in"/>
        </style:tab-stops>
      </style:paragraph-properties>
    </style:style>
    <style:style style:name="T7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style:writing-mode="rl-tb"/>
    </style:style>
    <style:style style:name="T9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1" style:parent-style-name="Normal" style:family="paragraph">
      <style:paragraph-properties style:writing-mode="rl-tb"/>
    </style:style>
    <style:style style:name="T12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5" style:parent-style-name="Normal" style:family="paragraph">
      <style:paragraph-properties style:writing-mode="rl-tb"/>
    </style:style>
    <style:style style:name="T16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7" style:parent-style-name="Normal" style:family="paragraph">
      <style:paragraph-properties style:writing-mode="rl-tb"/>
    </style:style>
    <style:style style:name="T18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0" style:parent-style-name="Normal" style:family="paragraph">
      <style:paragraph-properties style:writing-mode="rl-tb"/>
    </style:style>
    <style:style style:name="T21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2" style:parent-style-name="Normal" style:family="paragraph">
      <style:paragraph-properties style:writing-mode="rl-tb"/>
    </style:style>
    <style:style style:name="T23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4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5" style:parent-style-name="Normal" style:family="paragraph">
      <style:paragraph-properties style:writing-mode="rl-tb"/>
    </style:style>
    <style:style style:name="T26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7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8" style:parent-style-name="Normal" style:family="paragraph">
      <style:paragraph-properties style:writing-mode="rl-tb"/>
    </style:style>
    <style:style style:name="T29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0" style:parent-style-name="Normal" style:family="paragraph">
      <style:paragraph-properties style:writing-mode="rl-tb"/>
    </style:style>
    <style:style style:name="T31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3" style:parent-style-name="Normal" style:family="paragraph">
      <style:paragraph-properties style:writing-mode="rl-tb"/>
    </style:style>
    <style:style style:name="T34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5" style:parent-style-name="Normal" style:family="paragraph">
      <style:paragraph-properties style:writing-mode="rl-tb"/>
    </style:style>
    <style:style style:name="T36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7" style:parent-style-name="Policepardéfau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8" style:parent-style-name="Normal" style:family="paragraph">
      <style:paragraph-properties style:writing-mode="rl-tb"/>
    </style:style>
    <style:style style:name="T39" style:parent-style-name="Policepardéfaut" style:family="text">
      <style:text-properties style:font-name="Times New Roman" style:font-name-asian="Calibri" style:font-name-complex="Times New Roman"/>
    </style:style>
    <style:style style:name="P40" style:parent-style-name="Normal" style:family="paragraph">
      <style:paragraph-properties style:writing-mode="rl-tb"/>
    </style:style>
    <style:style style:name="T41" style:parent-style-name="Policepardéfaut" style:family="text">
      <style:text-properties style:font-name="Times New Roman" style:font-name-asian="Calibri" style:font-name-complex="Times New Roman"/>
    </style:style>
    <style:style style:name="T42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3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4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5">طلب ترخيص بالمشاركة في تظاهرة علمية دولية</text:span></text:p>
      <text:p text:style-name="P6"><text:span text:style-name="T7"><text:tab/>المرجع: مراسلة الوزارة رقم 255 بتاريخ 12 اوت 2023</text:span></text:p>
      <text:p text:style-name="P8"><text:span text:style-name="T9">اسم ولقب المشارك.........................................</text:span><text:span text:style-name="T10">......................................................................</text:span></text:p>
      <text:p text:style-name="P11"><text:span text:style-name="T12">الصفة (استاذ، طالب دكتوراه):<text:s/></text:span><text:span text:style-name="T13">...............................</text:span><text:span text:style-name="T14">.................................................................</text:span></text:p>
      <text:p text:style-name="P15"><text:span text:style-name="T16">الكلية: .......................................................القسم: ................................................................</text:span></text:p>
      <text:p text:style-name="P17"><text:span text:style-name="T18">الهاتف: ............................................... البريد الالكتروني: ..............</text:span><text:span text:style-name="T19">........................................</text:span></text:p>
      <text:p text:style-name="P20"><text:span text:style-name="T21">عنوان المداخلة: .................................................................................................... ..............</text:span></text:p>
      <text:p text:style-name="P22"><text:span text:style-name="T23">...................................................................................</text:span><text:span text:style-name="T24">....................................................</text:span></text:p>
      <text:p text:style-name="P25"><text:span text:style-name="T26">أطلب الترخيص للمشاركة بمداخلتي هذه في التظاهرة العلمية الدولية الموسومة بـ.................................................................................................................................</text:span><text:span text:style-name="T27">.....</text:span></text:p>
      <text:p text:style-name="P28"><text:span text:style-name="T29">المنظمة من قبل: ...........................................بتاريخ: .................................................................</text:span></text:p>
      <text:p text:style-name="P30"><text:span text:style-name="T31">بـ: الجزائر او دولة أخرى: ...........................................................................................</text:span><text:span text:style-name="T32">...............</text:span></text:p>
      <text:p text:style-name="P33"><text:span text:style-name="T34">رابط التظاهرة: .........................................................................................................................</text:span></text:p>
      <text:p text:style-name="P35"><text:span text:style-name="T36">وألتزم بعدم إساءة استخدام أرائي ووجهات نظري وعدم استغلالها لأغراض لا تمت بصلة للتعليم العالي<text:s/></text:span><text:span text:style-name="T37">والبحث العلمي كتابيا من خلال هذه المداخلة أو شفهيا من خلال الإلقاء والمناقشات.</text:span></text:p>
      <text:p text:style-name="P38"><text:span text:style-name="T39"><text:s/></text:span></text:p>
      <text:p text:style-name="P40"><text:span text:style-name="T41"><text:s/></text:span></text:p>
      <text:p text:style-name="Normal"><text:span text:style-name="T42"><text:s/></text:span><text:span text:style-name="T43">إمضاء المعني</text:span><text:span text:style-name="T44"><text:s text:c="39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.0694in" fo:margin-bottom="0.0694in" fo:line-height="112%"/>
      <style:text-properties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9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margin-right="-0.3937in">
        <style:tab-stops>
          <style:tab-stop style:type="center" style:position="3.15in"/>
          <style:tab-stop style:type="left" style:position="3.8854in"/>
          <style:tab-stop style:type="left" style:position="4.927in"/>
          <style:tab-stop style:type="right" style:position="6.3in"/>
        </style:tab-stops>
      </style:paragraph-properties>
    </style:style>
    <style:style style:name="P4" style:parent-style-name="En-tête" style:family="paragraph">
      <style:paragraph-properties fo:text-align="center" fo:margin-right="-0.3937in">
        <style:tab-stops>
          <style:tab-stop style:type="left" style:position="3.8854in"/>
          <style:tab-stop style:type="left" style:position="4.9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 73" text:anchor-type="as-char" svg:x="0in" svg:y="0in" svg:width="6.3in" svg:height="0.91875in" style:rel-width="scale" style:rel-height="scale"><draw:image xlink:href="media/image1.png" xlink:type="simple" xlink:show="embed" xlink:actuate="onLoad"/><svg:title/><svg:desc/></draw:frame></text:p>
        <text:p text:style-name="P3"><draw:frame draw:style-name="a1" draw:name="Image 75" text:anchor-type="as-char" svg:x="0in" svg:y="0in" svg:width="2.76042in" svg:height="0.89583in" style:rel-width="scale" style:rel-height="scale"><draw:image xlink:href="media/image2.png" xlink:type="simple" xlink:show="embed" xlink:actuate="onLoad"/><svg:title/><svg:desc/></draw:frame><draw:frame draw:style-name="a2" draw:name="Image 7" text:anchor-type="as-char" svg:x="0in" svg:y="0in" svg:width="1.02083in" svg:height="0.89583in" style:rel-width="scale" style:rel-height="scale"><draw:image xlink:href="media/image3.jpeg" xlink:type="simple" xlink:show="embed" xlink:actuate="onLoad"/><svg:title/><svg:desc/></draw:frame><draw:frame draw:style-name="a3" draw:name="Image 74" text:anchor-type="as-char" svg:x="0in" svg:y="0in" svg:width="2.66667in" svg:height="0.94792in" style:rel-width="scale" style:rel-height="scale"><draw:image xlink:href="media/image4.png" xlink:type="simple" xlink:show="embed" xlink:actuate="onLoad"/><svg:title/><svg:desc/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 Relex</meta:initial-creator>
    <dc:creator>Admin Relex</dc:creator>
    <meta:creation-date>2023-09-21T14:07:00Z</meta:creation-date>
    <dc:date>2023-09-21T14:07:00Z</dc: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19" meta:row-count="12" meta:non-whitespace-character-count="1458"/>
  </office:meta>
</office:document-meta>
</file>